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livres</text:h>
      <text:p text:style-name="Text_20_body"><draw:frame draw:style-name="fr1" draw:name="images1" text:anchor-type="as-char" svg:width="2.646cm" svg:height="3.519cm" draw:z-index="0"><draw:image xlink:href="http://image.radio-france.fr/franceinter/_media/diff/455033234.jpg" xlink:type="simple" xlink:show="embed" xlink:actuate="onLoad"/><svg:title>photoLivre</svg:title></draw:frame></text:p>
      <text:h text:style-name="Heading_20_1" text:outline-level="1" text:is-list-header="true">Jean-Marie Pelt</text:h>
      <text:h text:style-name="Heading_20_1" text:outline-level="1" text:is-list-header="true">Herbier de fleurs sauvages</text:h>
      <text:p text:style-name="Text_20_body">Illustrations de Isabel Adams</text:p>
      <text:p text:style-name="Text_20_body"/>
      <text:p text:style-name="Text_20_body">Dans cet herbier raffiné, superbement illustré par les aquarelles très subtiles de H. Isabel Adams, Jean-Marie Pelt nous livre ses réflexions passionnantes sur la flore familière de nos campagnes. Chemin faisant, il nous révèle que ces fleurettes sans prétention recèlent bien des mystères et bien des propriétés insoupçonnées.</text:p>
      <text:p text:style-name="Text_20_body">Des pages vierges en beau papier invitent l'amateur à y faire figurer ses plus jolies fleurs séchées.</text:p>
      <text:p text:style-name="Text_20_body"/>
      <text:p text:style-name="Text_20_body">4ème de couverture</text:p>
      <text:h text:style-name="Heading_20_6" text:outline-level="6" text:is-list-header="true"><text:span text:style-name="Strong_20_Emphasis">éditeur</text:span> : Chêne</text:h>
      <text:h text:style-name="Heading_20_6" text:outline-level="6" text:is-list-header="true"><text:span text:style-name="Strong_20_Emphasis">parution</text:span> : 18-02-2009</text:h>
      <text:p text:style-name="Horizontal_20_Line"/>
      <text:p text:style-name="Text_20_body"><draw:frame draw:style-name="fr1" draw:name="images2" text:anchor-type="as-char" svg:width="2.646cm" svg:height="3.704cm" draw:z-index="1"><draw:image xlink:href="http://image.radio-france.fr/franceinter/_media/diff/455033235.jpg" xlink:type="simple" xlink:show="embed" xlink:actuate="onLoad"/><svg:title>photoLivre</svg:title></draw:frame></text:p>
      <text:h text:style-name="Heading_20_2" text:outline-level="2" text:is-list-header="true">Jean-Marie PELT</text:h>
      <text:h text:style-name="Heading_20_1" text:outline-level="1" text:is-list-header="true">Les vertus des plantes</text:h>
      <text:p text:style-name="Text_20_body">Photographies Peter Lippmann</text:p>
      <text:p text:style-name="Text_20_body">stylisme Chantal Guillemain</text:p>
      <text:p text:style-name="Text_20_body"/>
      <text:p text:style-name="Text_20_body"><text:soft-page-break/>Les plantes disposent d'une panoplie chimique riche et diversifiée. Les innombrables molécules qu'elles produisent leur permettent de se défendre face aux menaces extérieures. L'homme a depuis longtemps appris à connaître et à détourner ces pouvoirs chimiques à son avantage, afin de se soigner ou de se protéger.</text:p>
      <text:p text:style-name="Text_20_body">Jean-Marie Pelt raconte cette passionnante aventure de la découverte, par l'homme, des vertus des plantes. Il nous invite à suivre, tout au long de ce livre, une étonnante initiation sur le pouvoir et les propriétés de certaines plantes, des plus puissantes et toxiques jusqu'aux plus douces.</text:p>
      <text:p text:style-name="Text_20_body">La très riche iconographie de l'ouvrage marie des illustrations anciennes et les magnifiques photographies contemporaines de Peter Lippmann.</text:p>
      <text:p text:style-name="Text_20_body"/>
      <text:p text:style-name="Text_20_body">4ème de couverture</text:p>
      <text:h text:style-name="Heading_20_6" text:outline-level="6" text:is-list-header="true"><text:span text:style-name="Strong_20_Emphasis">éditeur</text:span> : Chêne</text:h>
      <text:h text:style-name="Heading_20_6" text:outline-level="6" text:is-list-header="true"><text:span text:style-name="Strong_20_Emphasis">parution</text:span> : Février 2009</text:h>
      <text:p text:style-name="Horizontal_20_Line"/>
      <text:p text:style-name="Text_20_body"><draw:frame draw:style-name="fr1" draw:name="images3" text:anchor-type="as-char" svg:width="2.646cm" svg:height="4.233cm" draw:z-index="2"><draw:image xlink:href="http://image.radio-france.fr/franceinter/_media/diff/455033236.jpg" xlink:type="simple" xlink:show="embed" xlink:actuate="onLoad"/><svg:title>photoLivre</svg:title></draw:frame></text:p>
      <text:h text:style-name="Heading_20_2" text:outline-level="2" text:is-list-header="true">Jean-Marie Pelt</text:h>
      <text:h text:style-name="Heading_20_1" text:outline-level="1" text:is-list-header="true">La raison du plus faible</text:h>
      <text:p text:style-name="Text_20_body">Alors que l'on s'apprête à célébrer en 2009 le cent cinquantième anniversaire de la théorie de l'évolution fondée par Darwin dans L'Origine des espèces, ce nouvel essai de Jean-Marie Pelt s'emploie à récuser la fameuse « loi de la jungle » qui, dans une nature réputée « cruelle », serait le seul moteur de l'évolution. Il montre qu'il existe une raison du plus faible : tout au long de l'histoire de la vie sur terre, des premières bactéries jusqu'à l'homme, là où les plus gros et les plus forts n'ont pas su résister aux grands cataclysmes et aux changements climatiques, ce sont souvent les créatures les plus humbles qui ont survécu. C'est aussi parmi les plus faibles que sont nées les plus belles histoires de solidarité, par la symbiose. C'est enfin chez les plus vulnérables que l'ingéniosité adaptative a développé ses plus belles inventions.</text:p>
      <text:p text:style-name="Text_20_body">Notre société humaine, livrée à un esprit de compétition exacerbé, où les « tueurs » de la guerre économique sont venus renforcer les rangs des guerriers dans la lutte pour le « toujours plus », est promise aux mêmes cataclysmes, financiers ou nucléaires, si elle n'entend pas cette leçon de la nature qui fait de l'égoïsme la maladie mortelle des plus forts et de la solidarité la force indéfectible des faibles.</text:p>
      <text:p text:style-name="Text_20_body">Dans cet ouvrage fourmillant d'anecdotes puisées au coeur du monde végétal et animal, Jean-Marie Pelt s'en donne à coeur joie pour nous raconter l'extraordinaire énergie des petits, réputés faibles...</text:p>
      <text:p text:style-name="Text_20_body"/>
      <text:p text:style-name="Text_20_body"><text:soft-page-break/>4ème de couverture</text:p>
      <text:h text:style-name="Heading_20_6" text:outline-level="6" text:is-list-header="true"><text:span text:style-name="Strong_20_Emphasis">éditeur</text:span> : Fayard</text:h>
      <text:h text:style-name="Heading_20_6" text:outline-level="6" text:is-list-header="true"><text:span text:style-name="Strong_20_Emphasis">parution</text:span> : Janvier 2009</text:h>
      <text:p text:style-name="Horizontal_20_Line"/>
      <text:p text:style-name="Text_20_body"><draw:frame draw:style-name="fr1" draw:name="images4" text:anchor-type="as-char" svg:width="2.646cm" svg:height="4.313cm" draw:z-index="3"><draw:image xlink:href="http://image.radio-france.fr/franceinter/_media/diff/455033238.jpg" xlink:type="simple" xlink:show="embed" xlink:actuate="onLoad"/><svg:title>photoLivre</svg:title></draw:frame></text:p>
      <text:h text:style-name="Heading_20_2" text:outline-level="2" text:is-list-header="true">Jean-Marie Pelt</text:h>
      <text:h text:style-name="Heading_20_1" text:outline-level="1" text:is-list-header="true">Nouveau tour du monde d'un écologiste</text:h>
      <text:p text:style-name="Text_20_body">C'est une évidence, quand on a parcouru l'ensemble du système solaire, la Terre est bien notre seule oasis. Le nouveau tour du monde de Jean-Marie Pelt débute aux Canaries. Tenerife, sorte de planète en miniature, nous donne une magnifique leçon d'écologie, avec ses plantes extraordinaires. Comment fonctionne la nature ? Comment vivent, par exemple, les étranges oiseaux et les énormes caïmans de Kaw, en Guyane, dans une région où aucun homme ne s'était jamais aventuré ? Mais, là où il s'est trop aventuré, la nature est mise à mal. L'Espagne, qu'un écureuil pouvait jadis traverser en sautant d'arbre en arbre, des Pyrénées à Gibraltar, est devenue, en certains lieux, un désert, tout comme la Grèce - et Platon déjà s'en désespérait...</text:p>
      <text:p text:style-name="Text_20_body">Ce nouvel ouvrage de Jean-Marie Pelt fait suite au Tour du monde d'un écologiste paru en 1990. On y découvre concrètement ce qu'est l'écologie dont on parle tant mais que l'on connaît si peu.</text:p>
      <text:p text:style-name="Text_20_body"/>
      <text:p text:style-name="Text_20_body">4ème de couverture</text:p>
      <text:h text:style-name="Heading_20_6" text:outline-level="6" text:is-list-header="true"><text:span text:style-name="Strong_20_Emphasis">éditeur</text:span> : LGF</text:h>
      <text:h text:style-name="Heading_20_6" text:outline-level="6" text:is-list-header="true"><text:span text:style-name="Strong_20_Emphasis">parution</text:span> : Mai 2008</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DejaVu Sans" style:font-size-asian="7pt" style:font-weight-asian="bold" style:font-name-complex="DejaVu Sans"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 Wolfram Breucker</meta:initial-creator>
    <meta:creation-date>2009-03-04T17:51:33</meta:creation-date>
    <meta:document-statistic meta:table-count="0" meta:image-count="4" meta:object-count="0" meta:page-count="3" meta:paragraph-count="38" meta:word-count="652" meta:character-count="4050"/>
    <dc:date>2009-03-04T18:00:09</dc:date>
    <dc:creator>D. Wolfram Breucker</dc:creator>
    <meta:editing-duration>PT00H08M39S</meta:editing-duration>
    <meta:editing-cycles>1</meta:editing-cycles>
    <meta:generator>OpenOffice.org/3.0$Linux OpenOffice.org_project/300m15$Build-9379</meta:generator>
  </office:meta>
</office:document-meta>
</file>